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Marsveld 17, bouwen woning (zaaknummer 1936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arsveld 17 </text:span>
            <text:span text:style-name="nadrukvet">– </text:span>ontvangen 3 augustus 2017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335</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35</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35</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Marsveld 17, bouwen woning (zaaknummer 1936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335</meta:user-defined>
    <meta:user-defined meta:name="OVERHEIDop.GmbID/DC.identifier">gmb-2017-138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EE 17</meta:user-defined>
    <meta:user-defined meta:name="OVERHEIDop.woonplaats">Zwolle</meta:user-defined>
    <meta:user-defined meta:name="OVERHEIDop.straatnaam">Oude Marsvel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393 499399</meta:user-defined>
    <meta:user-defined meta:name="OVERHEIDop.versieInformatie"/>
  </office:meta>
</office:document-meta>
</file>