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muziekevenement De Brug Draait Door, 27 augustus 2017, gedeelte van de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Op 8 augustus 2017 is een vergunning verleend voor het muziekevenement De Brug Draait Door op 27 augustus 2017 op een gedeelte van de Platte Stenenbrug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muziekevenement De Brug Draait Door, 27 augustus 2017, gedeelte van de Platte Stenen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33</meta:user-defined>
    <meta:user-defined meta:name="OVERHEIDop.GmbID/DC.identifier">gmb-2017-138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