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office:automatic-styles>
  <office:body>
    <office:text>
      <text:p text:style-name="new_page_staatscourant"/>
      <text:p text:style-name="single-kop-titel">Interne instructie voor het ambtelijk gebruik van mandaatbevoegdheden Voorscho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burgemeester en het college van burgemeester en wethouders, ieder voor zover het de eigen bevoegdheden betreft;</text:p>
            <text:p text:style-name="al"/>
            <text:p text:style-name="al">gelet op artikel 10:6 van de Algemene wet bestuursrecht;</text:p>
            <text:p text:style-name="al"/>
            <text:p text:style-name="al">overwegende dat het gewenst is om ten aanzien van het gebruik van mandaten, volmachten en machtigingen eisen te stellen en werkwijzen voor te schrijven welke niet bepalend zijn voor de geldigheid van daarmee verrichte (rechts)handelingen, maar er wel toe kunnen leiden dat de betrokkene bij schending hierop wordt aangesproken, desnoods door het opleggen van een disciplinaire maatregel;</text:p>
            <text:p text:style-name="al"/>
            <text:p text:style-name="al">besluiten vast te stellen de: </text:p>
            <text:p text:style-name="al"/>
            <text:p text:style-name="al">
            <text:span text:style-name="nadrukvet">Interne instructie voor het ambtelijk gebruik van mandaatbevoegdheden Voorschoten </text:span>
          </text:p>
            <text:p text:style-name="al"/>
          </text:section>
          <text:section text:name="artikel_id1-3-2-2-2" text:style-name="artikel">
            <text:p text:style-name="artikel_kop_titel"><text:span text:style-name="artikel_kop_label">Artikel</text:span> <text:span text:style-name="artikel_kop_nr">1</text:span> Begripsbepaling</text:p>
            <text:p text:style-name="al">Tenzij in deze interne instructie anders is bepaald, worden begrippen uitgelegd zoals omschreven in artikel 1 van het Mandaatbesluit bestuurders en ambtelijke organisatie Voorschoten. </text:p>
            <text:p text:style-name="al"/>
          </text:section>
          <text:section text:name="artikel_id1-3-2-2-3" text:style-name="artikel">
            <text:p text:style-name="artikel_kop_titel"><text:span text:style-name="artikel_kop_label">Artikel</text:span> <text:span text:style-name="artikel_kop_nr">2</text:span> Gelijkstelling machtiging en volmacht</text:p>
            <text:p text:style-name="al">Tenzij in deze interne instructie anders is bepaald, wordt in deze instructie onder mandaat ook machtiging en volmacht verstaan.</text:p>
            <text:p text:style-name="al"/>
          </text:section>
          <text:section text:name="artikel_id1-3-2-2-4" text:style-name="artikel">
            <text:p text:style-name="artikel_kop_titel"><text:span text:style-name="artikel_kop_label">Artikel</text:span> <text:span text:style-name="artikel_kop_nr">3</text:span> Reikwijdte</text:p>
            <text:p text:style-name="al">Deze interne instructie is van toepassing op het gebruik van bij of krachtens hoofdstuk 3 van het Mandaatbesluit bestuurders en ambtelijke organisatie Voorschoten verleende algemene mandaten en ondermandaten. </text:p>
            <text:p text:style-name="al"/>
          </text:section>
          <text:section text:name="artikel_id1-3-2-2-5" text:style-name="artikel">
            <text:p text:style-name="artikel_kop_titel"><text:span text:style-name="artikel_kop_label">Artikel</text:span> <text:span text:style-name="artikel_kop_nr">4</text:span> Beperkingen</text:p>
            <text:p text:style-name="al">Een mandaat wordt niet gebruikt:</text:p>
            <text:list text:style-name="id1-3-2-2-5-3">
              <text:list-item text:style-override="id1-3-2-2-5-3-1">
                <text:number>a.</text:number>
                <text:p text:style-name="al">als daardoor de schijn van vooringenomenheid of belangenverstrengeling wordt gewekt;</text:p>
              </text:list-item>
              <text:list-item text:style-override="id1-3-2-2-5-3-2">
                <text:number>b.</text:number>
                <text:p text:style-name="al">voor wat betreft de in artikel 160, eerste lid, onder e, f, g, of h van de Gemeentewet genoemde bevoegdheden als de uitoefening daarvan ingrijpende gevolgen kan hebben voor de gemeente;</text:p>
              </text:list-item>
              <text:list-item text:style-override="id1-3-2-2-5-3-3">
                <text:number>c.</text:number>
                <text:p text:style-name="al">om van geldend beleid af te wijken. </text:p>
              </text:list-item>
            </text:list>
            <text:p text:style-name="al"/>
          </text:section>
          <text:section text:name="artikel_id1-3-2-2-6" text:style-name="artikel">
            <text:p text:style-name="artikel_kop_titel"><text:span text:style-name="artikel_kop_label">Artikel</text:span> <text:span text:style-name="artikel_kop_nr">5</text:span> Raadplegen en informeren burgemeester of portefeuillehouder(s) </text:p>
            <text:list text:style-name="id1-3-2-2-6-2">
              <text:list-item text:style-override="id1-3-2-2-6-2-1">
                <text:number>1.</text:number>
                <text:p text:style-name="al">De (onder)gemandateerde overlegt met de burgemeester over het eventuele gebruik van het (onder)mandaat voor een bevoegdheid van de burgemeester als het besluit politiek of bestuurlijk gevoelig is.</text:p>
              </text:list-item>
              <text:list-item text:style-override="id1-3-2-2-6-2-2">
                <text:number>2.</text:number>
                <text:p text:style-name="al">De (onder)gemandateerde zendt zo spoedig mogelijk een afschrift aan de burgemeester van namens hem verleende vergunningen of ontheffingen (eventueel zonder desgewenst alsnog te verstrekken bijlagen).</text:p>
              </text:list-item>
              <text:list-item text:style-override="id1-3-2-2-6-2-3">
                <text:number>3.</text:number>
                <text:p text:style-name="al">De (onder)gemandateerde overlegt met de betrokken portefeuillehouder(s) over het eventuele gebruik van het (ondermandaat) voor een bevoegdheid van het college als het besluit politiek of bestuurlijk gevoelig is.</text:p>
              </text:list-item>
              <text:list-item text:style-override="id1-3-2-2-6-2-4">
                <text:number>4.</text:number>
                <text:p text:style-name="al">De (onder)gemandateerde zendt zo spoedig mogelijk een afschrift aan de betrokken portefeuilehouder(s) van namens het college verleende vergunningen of ontheffingen (eventueel zonder desgewenst alsnog te verstrekken bijlagen).</text:p>
              </text:list-item>
            </text:list>
            <text:p text:style-name="al"/>
          </text:section>
          <text:section text:name="artikel_id1-3-2-2-7" text:style-name="artikel">
            <text:p text:style-name="artikel_kop_titel"><text:span text:style-name="artikel_kop_label">Artikel</text:span> <text:span text:style-name="artikel_kop_nr">6</text:span> Ik-vorm</text:p>
            <text:p text:style-name="al">Brieven en aan tot één of meer belanghebbenden gerichte besluiten worden opgesteld in de ik-vorm.</text:p>
            <text:p text:style-name="al"/>
          </text:section>
          <text:section text:name="artikel_id1-3-2-2-8" text:style-name="artikel">
            <text:p text:style-name="artikel_kop_titel"><text:span text:style-name="artikel_kop_label">Artikel</text:span> <text:span text:style-name="artikel_kop_nr">7</text:span> Rapportage</text:p>
            <text:p text:style-name="al">Van het gebruik van (onder)mandaten wordt verslag gedaan:</text:p>
            <text:list text:style-name="id1-3-2-2-8-3">
              <text:list-item text:style-override="id1-3-2-2-8-3-1">
                <text:number>a.</text:number>
                <text:p text:style-name="al">in de reguliere voortgangsrapportages op financieel en juridisch gebied;</text:p>
              </text:list-item>
              <text:list-item text:style-override="id1-3-2-2-8-3-2">
                <text:number>b.</text:number>
                <text:p text:style-name="al">bij de voorbereiding van door de mandaatgever wettelijk verplicht op te stellen verslagen,</text:p>
              </text:list-item>
              <text:list-item text:style-override="id1-3-2-2-8-3-3">
                <text:number>c.</text:number>
                <text:p text:style-name="al">op een andere door de mandaatgever bepaalde wijze.</text:p>
              </text:list-item>
            </text:list>
            <text:p text:style-name="al"/>
          </text:section>
          <text:section text:name="artikel_id1-3-2-2-9" text:style-name="artikel">
            <text:p text:style-name="artikel_kop_titel"><text:span text:style-name="artikel_kop_label">Artikel</text:span> <text:span text:style-name="artikel_kop_nr">8</text:span> Geen gevolgen voor de geldigheid van de (rechts)handeling</text:p>
            <text:p text:style-name="al">Schending van het bepaalde in deze interne instructie doet niet af aan het (rechts)gevolg van de met gebruik van het (ondermandaat) mandaat verrichte (rechts)handeling.</text:p>
            <text:p text:style-name="al"/>
          </text:section>
          <text:section text:name="artikel_id1-3-2-2-10" text:style-name="artikel">
            <text:p text:style-name="artikel_kop_titel"><text:span text:style-name="artikel_kop_label">Artikel</text:span> <text:span text:style-name="artikel_kop_nr">9</text:span> Verlening en vorm ondermandaat</text:p>
            <text:list text:style-name="id1-3-2-2-10-2">
              <text:list-item text:style-override="id1-3-2-2-10-2-1">
                <text:number>1.</text:number>
                <text:p text:style-name="al">De concerndirectie stelt eenmalig een besluit vast tot de verlening van ondermandaat. </text:p>
              </text:list-item>
              <text:list-item text:style-override="id1-3-2-2-10-2-2">
                <text:number>2.</text:number>
                <text:p text:style-name="al">De concerndirectie geeft de intrekking, wijziging of verlening van mandaat vorm als aanpassing van het in het in het eerste lid bedoelde besluit.</text:p>
              </text:list-item>
            </text:list>
            <text:p text:style-name="al"/>
          </text:section>
          <text:section text:name="artikel_id1-3-2-2-11" text:style-name="artikel">
            <text:p text:style-name="artikel_kop_titel"><text:span text:style-name="artikel_kop_label">Artikel</text:span> <text:span text:style-name="artikel_kop_nr">10</text:span> Beheer mandaatstelsel</text:p>
            <text:list text:style-name="id1-3-2-2-11-2">
              <text:list-item text:style-override="id1-3-2-2-11-2-1">
                <text:number>1.</text:number>
                <text:p text:style-name="al">De afdeling Financiën, Facilitaire en Juridische Zaken is belast met het beheer van de (onder)mandaten. </text:p>
              </text:list-item>
              <text:list-item text:style-override="id1-3-2-2-11-2-2">
                <text:number>2.</text:number>
                <text:p text:style-name="al">Het in artikel 5, derde lid van de Gemeenschappelijke Regeling Werkorganisatie bedoelde mandaatregister wordt door afdeling Financiën, Facilitaire en Juridische Zaken voor het dagelijks bestuur bijgehouden en aan het publiek ter beschikking gesteld als geconsolideerde versie van het Mandaatbesluit bestuurders en ambtelijke organisatie Voorschoten en als geconsolideerde versie van het in artikel 9 bedoelde besluit van de concerndirectie tot verlening van ondermandaat.</text:p>
              </text:list-item>
              <text:list-item text:style-override="id1-3-2-2-11-2-3">
                <text:number>3.</text:number>
                <text:p text:style-name="al">Voorstellen tot verlening van ondermandaat worden bij uitsluiting aan de concerndirectie gedaan door de afdeling Financiën, Facilitaire en Juridische Zaken.</text:p>
              </text:list-item>
            </text:list>
            <text:p text:style-name="al"/>
          </text:section>
          <text:section text:name="artikel_id1-3-2-2-12" text:style-name="artikel">
            <text:p text:style-name="artikel_kop_titel"><text:span text:style-name="artikel_kop_label">Artikel</text:span> <text:span text:style-name="artikel_kop_nr">11</text:span> Slotbepaling</text:p>
            <text:list text:style-name="id1-3-2-2-12-2">
              <text:list-item text:style-override="id1-3-2-2-12-2-1">
                <text:number>1.</text:number>
                <text:p text:style-name="al">Dit besluit wordt aangehaald als “Interne instructie voor het ambtelijk gebruik van mandaatbevoegdheden Voorschoten”. </text:p>
              </text:list-item>
              <text:list-item text:style-override="id1-3-2-2-12-2-2">
                <text:number>2.</text:number>
                <text:p text:style-name="al">De Interne instructie voor het gebruik van mandaatbevoegdheden wordt ingetrokken.</text:p>
              </text:list-item>
              <text:list-item text:style-override="id1-3-2-2-12-2-3">
                <text:number>3.</text:number>
                <text:p text:style-name="al">Dit besluit treedt tien weken na de dag van bekendmaking in werking. </text:p>
              </text:list-item>
            </text:list>
            <text:p text:style-name="al"/>
          </text:section>
          <text:section text:name="artikel_id1-3-2-2-13" text:style-name="artikel">
            <text:p text:style-name="artikel_kop_titel"><text:span text:style-name="artikel_kop_label">Slotformule en ondertekening</text:span> </text:p>
            <text:p text:style-name="al">Aldus vastgesteld op 12 juni 2017,</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1">
                    <text:p text:style-name="table_al">P.J. Bouvy-Koene</text:p>
                  </table:table-cell>
                </table:table-row>
              </table:table>
              <text:p text:style-name="table_bottom"/>
            </text:section>
            <text:p text:style-name="al"/>
            <text:p text:style-name="al"/>
            <text:p text:style-name="al">Aldus vastgesteld in de vergadering van 12 juni 2017,</text:p>
            <text:p text:style-name="al">het college van burgemeester en wethouders,</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A. de Graaf (plv.)</text:p>
                  </table:table-cell>
                  <table:table-cell table:style-name="entry" table:number-rows-spanned="1" table:number-columns-spanned="1">
                    <text:p text:style-name="table_al">P.J. Bouvy-Koene</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832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2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2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e instructie voor het ambtelijk gebruik van mandaatbevoegdheden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29</meta:user-defined>
    <meta:user-defined meta:name="OVERHEIDop.GmbID/DC.identifier">gmb-2017-138329</meta:user-defined>
    <meta:user-defined meta:name="OVERHEID.TaxonomieBeleidsagenda/OVERHEID.category">Bestuur | Organisatie en beleid</meta:user-defined>
    <meta:user-defined meta:name="OVERHEID.Gemeente/DC.spatial">Voorschoten</meta:user-defined>
    <meta:user-defined meta:name="DC.source">artikel 10:6, eerste lid, van de Algemene wet bestuursrecht;1.0:c:BWBR0005537&amp;artikel=10%3A6&amp;lid=1&amp;g=2017-07-01</meta:user-defined>
    <meta:user-defined meta:name="OVERHEIDop.referentienummer">Z/17/9832/26949</meta:user-defined>
    <meta:user-defined meta:name="DCTERMS.alternative">Interne instructie voor het ambtelijk gebruik van mandaatbevoegdheden Voorschoten</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op.versieInformatie"/>
  </office:meta>
</office:document-meta>
</file>