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Eten op Rolletjes in de periode, 11 tot en met 13 augustus 2017, terrein GasFabriek, Helderseweg Alkmaar</text:p>
      <text:section text:name="zakelijke-mededeling_id1-3-2" text:style-name="zakelijke-mededeling">
        <text:section text:name="zakelijke-mededeling-tekst_id1-3-2-1" text:style-name="zakelijke-mededeling-tekst">
          <text:section text:name="tekst_id1-3-2-1-1" text:style-name="tekst">
            <text:p text:style-name="common-al">Op 1 augustus 2017 is een vergunning verleend voor Eten op Rolletjes in de periode van 11 tot en met 13 augustus 2017 op het terrein van de GasFabriek aan de Helderseweg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32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2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2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Eten op Rolletjes in de periode, 11 tot en met 13 augustus 2017, terrein GasFabriek, Helderseweg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323</meta:user-defined>
    <meta:user-defined meta:name="OVERHEIDop.GmbID/DC.identifier">gmb-2017-1383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BA 28</meta:user-defined>
    <meta:user-defined meta:name="OVERHEIDop.woonplaats">Alkmaar</meta:user-defined>
    <meta:user-defined meta:name="OVERHEIDop.straatnaam">Helders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99 517430</meta:user-defined>
    <meta:user-defined meta:name="OVERHEIDop.versieInformatie"/>
  </office:meta>
</office:document-meta>
</file>