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activiteiten van JOL, 21 augustus tot en met 1 september 2017,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Op 1 augustus 2017 is een vergunning verleend voor de activiteiten van JOL in de periode van 21 augustus tot en met 1 september 2017 op diverse locaties i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activiteiten van JOL, 21 augustus tot en met 1 september 2017, diverse locatie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2</meta:user-defined>
    <meta:user-defined meta:name="OVERHEIDop.GmbID/DC.identifier">gmb-2017-1383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