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./uitbr. Westerduinweg 24a, St. Maartenszee op de locatie Westerduinweg 24 a h22 te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6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31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1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1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Verb./uitbr. Westerduinweg 24a, St. Maartenszee op de locatie Westerduinweg 24 a h22 te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315</meta:user-defined>
    <meta:user-defined meta:name="OVERHEIDop.GmbID/DC.identifier">gmb-2017-13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24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866 534169</meta:user-defined>
    <meta:user-defined meta:name="OVERHEIDop.versieInformatie"/>
  </office:meta>
</office:document-meta>
</file>