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279, 9744 AG Groningen – plaatsen erfafscheiding (31-07-2017, 2017718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279, 9744 AG Groningen – plaatsen erfafscheiding (31-07-2017, 201771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12</meta:user-defined>
    <meta:user-defined meta:name="OVERHEIDop.GmbID/DC.identifier">gmb-2017-13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G 27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07 580642</meta:user-defined>
    <meta:user-defined meta:name="OVERHEIDop.versieInformatie"/>
  </office:meta>
</office:document-meta>
</file>