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15, 9728 NH Groningen – legalisatie vellen 1 boom (28-07-2017, 20177177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30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0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0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weg 15, 9728 NH Groningen – legalisatie vellen 1 boom (28-07-2017, 2017717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05</meta:user-defined>
    <meta:user-defined meta:name="OVERHEIDop.GmbID/DC.identifier">gmb-2017-138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H 15</meta:user-defined>
    <meta:user-defined meta:name="OVERHEIDop.woonplaats">Groningen</meta:user-defined>
    <meta:user-defined meta:name="OVERHEIDop.straatnaam">Ve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64 578572</meta:user-defined>
    <meta:user-defined meta:name="OVERHEIDop.versieInformatie"/>
  </office:meta>
</office:document-meta>
</file>