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65, 9721 CB Groningen – aanbrengen raamfolie (31-07-2017, 2017719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ddekingeweg 65, 9721 CB Groningen – aanbrengen raamfolie (31-07-2017, 201771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4</meta:user-defined>
    <meta:user-defined meta:name="OVERHEIDop.GmbID/DC.identifier">gmb-2017-13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B 65</meta:user-defined>
    <meta:user-defined meta:name="OVERHEIDop.woonplaats">Groningen</meta:user-defined>
    <meta:user-defined meta:name="OVERHEIDop.straatnaam">Van Iddekin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9 579712</meta:user-defined>
    <meta:user-defined meta:name="OVERHEIDop.versieInformatie"/>
  </office:meta>
</office:document-meta>
</file>