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Knappertlaan 120, 3117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andelingen met gevolgen voor beschermde monumenten en uitrit aanleggen of veranderen.</text:p>
            <text:p text:style-name="common-al">Aanvraag binnengekomen op 2 augustus 2017.</text:p>
            <text:p text:style-name="common-al">Projectomschrijving: intern verbouwen, dakkapellen en dakbedekking vervangen en aanbrengen van dakramen.</text:p>
            <text:p text:style-name="common-al">Dossier: 17OMGS209.</text:p>
            <text:p text:style-name="common-al">OLO: 31308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3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Knappertlaan 120, 3117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01</meta:user-defined>
    <meta:user-defined meta:name="OVERHEIDop.GmbID/DC.identifier">gmb-2017-13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D 120</meta:user-defined>
    <meta:user-defined meta:name="OVERHEIDop.woonplaats">Schiedam</meta:user-defined>
    <meta:user-defined meta:name="OVERHEIDop.straatnaam">Burgemeester Knappe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01 436335</meta:user-defined>
    <meta:user-defined meta:name="OVERHEIDop.versieInformatie"/>
  </office:meta>
</office:document-meta>
</file>