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rielstlaan 26, 9744 ER Groningen – plaatsen carport-berging (02-08-2017, 20177125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0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0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0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rielstlaan 26, 9744 ER Groningen – plaatsen carport-berging (02-08-2017, 2017712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00</meta:user-defined>
    <meta:user-defined meta:name="OVERHEIDop.GmbID/DC.identifier">gmb-2017-138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ER 26</meta:user-defined>
    <meta:user-defined meta:name="OVERHEIDop.woonplaats">Groningen</meta:user-defined>
    <meta:user-defined meta:name="OVERHEIDop.straatnaam">Van Driels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634 580769</meta:user-defined>
    <meta:user-defined meta:name="OVERHEIDop.versieInformatie"/>
  </office:meta>
</office:document-meta>
</file>