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, 5211 DT, ’s-Hertogenbosch, het plaatsen van een raamkozijn in een niet monumentale aanbouw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straat 1, 5211 DT, ’s-Hertogenbosch, het plaatsen van een raamkozijn in een niet monumentale aanbouw aan de achterzijde van het pand, rijksmonumenten, WB00036093, 18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3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1, 5211 DT, ’s-Hertogenbosch, het plaatsen van een raamkozijn in een niet monumentale aanbouw aan de achterzijde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30</meta:user-defined>
    <meta:user-defined meta:name="OVERHEIDop.GmbID/DC.identifier">gmb-2017-13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T 1</meta:user-defined>
    <meta:user-defined meta:name="OVERHEIDop.woonplaats">'s-Hertogenbosch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37 411160</meta:user-defined>
    <meta:user-defined meta:name="OVERHEIDop.versieInformatie"/>
  </office:meta>
</office:document-meta>
</file>