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ine Houtweg 37, 2016-08358, kappen kersenboom in achtertuin, tuin is kleiner dan 100 m², ingerot in de stam en aangetast door een zwam, verzonden 27 december 2016</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3</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leine Houtweg 37, 2016-08358, kappen kersenboom in achtertuin, tuin is kleiner dan 100 m², ingerot in de stam en aangetast door een zwam, verzonden 27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83</meta:user-defined>
    <meta:user-defined meta:name="OVERHEIDop.GmbID/DC.identifier">gmb-2017-1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B 37</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5 487660</meta:user-defined>
    <meta:user-defined meta:name="OVERHEIDop.versieInformatie"/>
  </office:meta>
</office:document-meta>
</file>