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lgersmaweg 57, 9731 BL Groningen – wijzigen functie bedrijven naar maatschappelijk (voedselbank) (01-08-2017, 20177142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298</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98</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98</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lgersmaweg 57, 9731 BL Groningen – wijzigen functie bedrijven naar maatschappelijk (voedselbank) (01-08-2017, 2017714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298</meta:user-defined>
    <meta:user-defined meta:name="OVERHEIDop.GmbID/DC.identifier">gmb-2017-138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BL 57</meta:user-defined>
    <meta:user-defined meta:name="OVERHEIDop.woonplaats">Groningen</meta:user-defined>
    <meta:user-defined meta:name="OVERHEIDop.straatnaam">Ulgersma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13 583905</meta:user-defined>
    <meta:user-defined meta:name="OVERHEIDop.versieInformatie"/>
  </office:meta>
</office:document-meta>
</file>