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ethelloop, start en finish sportpark Willem-Alexander, Zoomweg 2 te Schiedam op 1 oktober 2017 van 11.00 uur tot 14.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Kethelloop met start en finish in het sportpark Willem-Alexander, Zoomweg 2 te Schiedam op 1 oktober 2017 van 11.00 uur tot 14.30 uur.</text:p>
            <text:p text:style-name="common-al">Het betreft hier een jaarlijkse prestatieloop met 4 afstanden (1,5 km, 5, 10 en 15 km).</text:p>
            <text:p text:style-name="common-al">Vanaf 9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Kethello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295</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5</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5</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Kethelloop, start en finish sportpark Willem-Alexander, Zoomweg 2 te Schiedam op 1 oktober 2017 van 11.00 uur tot 14.3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95</meta:user-defined>
    <meta:user-defined meta:name="OVERHEIDop.GmbID/DC.identifier">gmb-2017-1382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EP 2</meta:user-defined>
    <meta:user-defined meta:name="OVERHEIDop.woonplaats">Schiedam</meta:user-defined>
    <meta:user-defined meta:name="OVERHEIDop.straatnaam">Zoom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4501 439457</meta:user-defined>
    <meta:user-defined meta:name="OVERHEIDop.versieInformatie"/>
  </office:meta>
</office:document-meta>
</file>