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straat 1, 9715 LA Groningen – vellen 2 bomen (01-08-2017, 2017718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9 augustus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294</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4</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294</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orstraat 1, 9715 LA Groningen – vellen 2 bomen (01-08-2017, 2017718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294</meta:user-defined>
    <meta:user-defined meta:name="OVERHEIDop.GmbID/DC.identifier">gmb-2017-1382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LA 1</meta:user-defined>
    <meta:user-defined meta:name="OVERHEIDop.woonplaats">Groningen</meta:user-defined>
    <meta:user-defined meta:name="OVERHEIDop.straatnaam">Timo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51 583557</meta:user-defined>
    <meta:user-defined meta:name="OVERHEIDop.versieInformatie"/>
  </office:meta>
</office:document-meta>
</file>