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sspelvergunning verleend voor Loterij van 7 juli tot en met 21 september 2017, Hoeksewaard 149, Amstelveen - Zaaknummer Z-2017/033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augustus 2017</text:span>
          </text:p>
            <text:p text:style-name="common-al">Loterij van 7 juli tot en met 21 september 2017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sept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292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292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292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sspelvergunning verleend voor Loterij van 7 juli tot en met 21 september 2017, Hoeksewaard 149, Amstelveen - Zaaknummer Z-2017/0337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8292</meta:user-defined>
    <meta:user-defined meta:name="OVERHEIDop.GmbID/DC.identifier">gmb-2017-138292</meta:user-defined>
    <meta:user-defined meta:name="OVERHEID.TaxonomieBeleidsagenda/OVERHEID.category">Ruimte en infrastructuur | Organisatie en beleid</meta:user-defined>
    <meta:user-defined meta:name="OVERHEIDop.referentienummer">Z-2017/033753</meta:user-defined>
    <meta:user-defined meta:name="DCTERMS.abstract">Loterij van 7 juli tot en met 21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D 149</meta:user-defined>
    <meta:user-defined meta:name="OVERHEIDop.woonplaats">Amstelveen</meta:user-defined>
    <meta:user-defined meta:name="OVERHEIDop.straatnaam">Hoeksewaar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12 481443</meta:user-defined>
    <meta:user-defined meta:name="OVERHEIDop.versieInformatie"/>
  </office:meta>
</office:document-meta>
</file>