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lwerd, Park Selwerd langs fietspad, boom nr. 224372 0265, Groningen – direct vellen 1 berk (27-07-2017, 20177202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290</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90</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90</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elwerd, Park Selwerd langs fietspad, boom nr. 224372 0265, Groningen – direct vellen 1 berk (27-07-2017, 2017720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290</meta:user-defined>
    <meta:user-defined meta:name="OVERHEIDop.GmbID/DC.identifier">gmb-2017-138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PJ</meta:user-defined>
    <meta:user-defined meta:name="OVERHEIDop.woonplaats">Groningen</meta:user-defined>
    <meta:user-defined meta:name="OVERHEIDop.straatnaam">Park Selw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263 583765</meta:user-defined>
    <meta:user-defined meta:name="OVERHEIDop.versieInformatie"/>
  </office:meta>
</office:document-meta>
</file>