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verleend besluit maatwerkvoorschriften voor geluid,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ornsesteeg 10, maatwerkvoorschirften geluid, 2016BM020, 25-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2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verleend besluit maatwerkvoorschriften voor geluid, Besluit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29</meta:user-defined>
    <meta:user-defined meta:name="OVERHEIDop.GmbID/DC.identifier">gmb-2017-1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10</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3 443887</meta:user-defined>
    <meta:user-defined meta:name="OVERHEIDop.versieInformatie"/>
  </office:meta>
</office:document-meta>
</file>