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en, Burgemeester en wethouders van de gemeente Haarlemmermeer maken bekend dat zij de volgende standplaatsvergunningen, hebben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Zwaanshoek, Bennebroekerweg (nieuwe locatie) te Zwaanshoek, 1 augustus 2017 tot en met 30 augustus 2017, verkoop vis en visproducten, 2456138.</text:p>
            <text:p text:style-name="common-al"/>
            <text:p text:style-name="common-al">
            <text:span text:style-name="nadrukvet">Bent u het niet eens met dit besluit?</text:span>
          </text:p>
            <text:p text:style-name="common-al">Wij hebben de vergunning op 3 augustus 2017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last-al">2130 AG  Hoofddor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28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8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8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en, Burgemeester en wethouders van de gemeente Haarlemmermeer maken bekend dat zij de volgende standplaatsvergunningen, hebben verleend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289</meta:user-defined>
    <meta:user-defined meta:name="OVERHEIDop.GmbID/DC.identifier">gmb-2017-138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</meta:user-defined>
    <meta:user-defined meta:name="OVERHEIDop.woonplaats">Zwaanshoek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45 480557</meta:user-defined>
    <meta:user-defined meta:name="OVERHEIDop.versieInformatie"/>
  </office:meta>
</office:document-meta>
</file>