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34691 - Dorpsplein 6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orpsplein 66 te GroesbeekOmschrijving : verlagen van alle ramenDatum ontvangst : 4 augustus 2017Zaaknummer ODRN : W.Z17.10569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28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8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8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34691 - Dorpsplein 6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288</meta:user-defined>
    <meta:user-defined meta:name="OVERHEIDop.GmbID/DC.identifier">gmb-2017-1382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H 66</meta:user-defined>
    <meta:user-defined meta:name="OVERHEIDop.woonplaats">Groesbeek</meta:user-defined>
    <meta:user-defined meta:name="OVERHEIDop.straatnaam">Dorpsplei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59 421101</meta:user-defined>
    <meta:user-defined meta:name="OVERHEIDop.versieInformatie"/>
  </office:meta>
</office:document-meta>
</file>