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loterijvergunning Stichting Floralia Hem-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7 is vergunning verleend voor het houden van een loterij. De trekking vindt plaats op 17 september 2017. De loten voor deze loterij worden huis-aan-huis verkocht in de periode van 17 juli 2017 tot en met 16 september 2017. 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8">
              <text:list-item text:style-override="id1-3-2-1-1-8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28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8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8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 Stichting Floralia Hem-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84</meta:user-defined>
    <meta:user-defined meta:name="OVERHEIDop.GmbID/DC.identifier">gmb-2017-138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M 1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35 520943</meta:user-defined>
    <meta:user-defined meta:name="OVERHEIDop.versieInformatie"/>
  </office:meta>
</office:document-meta>
</file>