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ogenstraat 2, 6017 AV Thorn/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op 27 juli  2017 / het exploiteren van het pannenkoekenrestaurant (“De Pannekoekenbakker Thorn”)</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828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8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8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Bogenstraat 2, 6017 AV Thorn/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83</meta:user-defined>
    <meta:user-defined meta:name="OVERHEIDop.GmbID/DC.identifier">gmb-2017-1382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V 2</meta:user-defined>
    <meta:user-defined meta:name="OVERHEIDop.woonplaats">Thorn</meta:user-defined>
    <meta:user-defined meta:name="OVERHEIDop.straatnaam">Bog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25 352523</meta:user-defined>
    <meta:user-defined meta:name="OVERHEIDop.versieInformatie"/>
  </office:meta>
</office:document-meta>
</file>