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belenstraat 4, 6099 BP Beegden/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op 27 juli  2017 / het exploiteren van de inrichting  (café “ ’t Jachthuis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828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8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8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Abelenstraat 4, 6099 BP Beegde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82</meta:user-defined>
    <meta:user-defined meta:name="OVERHEIDop.GmbID/DC.identifier">gmb-2017-1382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P 4</meta:user-defined>
    <meta:user-defined meta:name="OVERHEIDop.woonplaats">Beegden</meta:user-defined>
    <meta:user-defined meta:name="OVERHEIDop.straatnaam">Abel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153 355502</meta:user-defined>
    <meta:user-defined meta:name="OVERHEIDop.versieInformatie"/>
  </office:meta>
</office:document-meta>
</file>