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gr. Savelbergweg 100, 6097 A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op 2 augustus 2017 / het exploiteren van de lokaliteiten en terras van gemeenschapshuis (“Don Bosco”)</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28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8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8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gr. Savelbergweg 100, 6097 A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80</meta:user-defined>
    <meta:user-defined meta:name="OVERHEIDop.GmbID/DC.identifier">gmb-2017-1382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Mgr. Savelberg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77 354273</meta:user-defined>
    <meta:user-defined meta:name="OVERHEIDop.versieInformatie"/>
  </office:meta>
</office:document-meta>
</file>