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tdiephaven 384, 9746 RJ Groningen – dichtzetten balkon d.m.v. plaatsen kozijn (31-07-2017, 20177145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27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7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7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itdiephaven 384, 9746 RJ Groningen – dichtzetten balkon d.m.v. plaatsen kozijn (31-07-2017, 2017714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274</meta:user-defined>
    <meta:user-defined meta:name="OVERHEIDop.GmbID/DC.identifier">gmb-2017-138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RJ 384</meta:user-defined>
    <meta:user-defined meta:name="OVERHEIDop.woonplaats">Groningen</meta:user-defined>
    <meta:user-defined meta:name="OVERHEIDop.straatnaam">Reitdiephav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743 583915</meta:user-defined>
    <meta:user-defined meta:name="OVERHEIDop.versieInformatie"/>
  </office:meta>
</office:document-meta>
</file>