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gestraat 1, 9725 KH Groningen – intern veranderen pand en wijzigen kozijnindeling (28-07-2017, 20177174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7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gestraat 1, 9725 KH Groningen – intern veranderen pand en wijzigen kozijnindeling (28-07-2017, 201771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72</meta:user-defined>
    <meta:user-defined meta:name="OVERHEIDop.GmbID/DC.identifier">gmb-2017-13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H 1</meta:user-defined>
    <meta:user-defined meta:name="OVERHEIDop.woonplaats">Groningen</meta:user-defined>
    <meta:user-defined meta:name="OVERHEIDop.straatnaam">Reg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3 580693</meta:user-defined>
    <meta:user-defined meta:name="OVERHEIDop.versieInformatie"/>
  </office:meta>
</office:document-meta>
</file>