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manstraat 11 Polmanstraat huisnummer 11 t/m 18-A, 9745 BB Groningen – versterken balkons d.m.v. stalen kolommen met fundering (02-08-2017, 2017718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7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manstraat 11 Polmanstraat huisnummer 11 t/m 18-A, 9745 BB Groningen – versterken balkons d.m.v. stalen kolommen met fundering (02-08-2017, 2017718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71</meta:user-defined>
    <meta:user-defined meta:name="OVERHEIDop.GmbID/DC.identifier">gmb-2017-138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B 11</meta:user-defined>
    <meta:user-defined meta:name="OVERHEIDop.woonplaats">Groningen</meta:user-defined>
    <meta:user-defined meta:name="OVERHEIDop.straatnaam">Pol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40 581204</meta:user-defined>
    <meta:user-defined meta:name="OVERHEIDop.versieInformatie"/>
  </office:meta>
</office:document-meta>
</file>