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enstraat 20, 6017 AV te Thorn/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8 juli 2017 / het plaatsen van een houten poort op de opri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7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enstraat 20, 6017 AV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0</meta:user-defined>
    <meta:user-defined meta:name="OVERHEIDop.GmbID/DC.identifier">gmb-2017-138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V</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00 352632</meta:user-defined>
    <meta:user-defined meta:name="OVERHEIDop.versieInformatie"/>
  </office:meta>
</office:document-meta>
</file>