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AN VOORST TOT VOORS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an Voorst tot Voorststraat 10, het uitbouwen van de woning i.v.m. verruimen badkamer, OV20171174, ingekomen op 27 jul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26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AN VOORST TOT VOORS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68</meta:user-defined>
    <meta:user-defined meta:name="OVERHEIDop.GmbID/DC.identifier">gmb-2017-138268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74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AN 10</meta:user-defined>
    <meta:user-defined meta:name="OVERHEIDop.woonplaats">Vught</meta:user-defined>
    <meta:user-defined meta:name="OVERHEIDop.straatnaam">Van Voorst tot Voorststraa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252 407378</meta:user-defined>
    <meta:user-defined meta:name="OVERHEIDop.versieInformatie"/>
  </office:meta>
</office:document-meta>
</file>