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DE KIKVORSCH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e Kikvorsch 5, het tijdelijk plaatsen van 15 meter hoge lichtmasten rondom het hoofdveld, OV20171176, ingekomen op 27 jul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267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6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6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DE KIKVORSCH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67</meta:user-defined>
    <meta:user-defined meta:name="OVERHEIDop.GmbID/DC.identifier">gmb-2017-138267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7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2</meta:user-defined>
    <meta:user-defined meta:name="OVERHEIDop.woonplaats">Vught</meta:user-defined>
    <meta:user-defined meta:name="OVERHEIDop.straatnaam">De Kikvorsch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6966 404916</meta:user-defined>
    <meta:user-defined meta:name="OVERHEIDop.versieInformatie"/>
  </office:meta>
</office:document-meta>
</file>