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N IN-EN UITRIT, SECTIE A PERCEEL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erceel:A680, Poortlaan 8, bouwen van een woning en het aanleggen van een in- en uitrit, OV20171178, ingekomen 29 jul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26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N IN-EN UITRIT, SECTIE A PERCEEL 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64</meta:user-defined>
    <meta:user-defined meta:name="OVERHEIDop.GmbID/DC.identifier">gmb-2017-138264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78</meta:user-defined>
    <meta:user-defined meta:name="DCTERMS.abstract">INGEKOMEN AANVRAAG OMGEVINGSVERGUNNING BOUW EN IN- EN UITR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DB</meta:user-defined>
    <meta:user-defined meta:name="OVERHEIDop.woonplaats">Vught</meta:user-defined>
    <meta:user-defined meta:name="OVERHEIDop.straatnaam">Poort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710 408548</meta:user-defined>
    <meta:user-defined meta:name="OVERHEIDop.versieInformatie"/>
  </office:meta>
</office:document-meta>
</file>