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Financiële verordening gemeente Aa en Hunze 2017</text:p>
      <text:section text:name="regeling_id1-3-2" text:style-name="regeling">
        <text:section text:name="aanhef_id1-3-2-1" text:style-name="aanhef">
          <text:section text:name="preambule_id1-3-2-1-1" text:style-name="preambule">
            <text:p text:style-name="al">De raad van de gemeente Aa en Hunze;</text:p>
            <text:p text:style-name="al">gelezen het voorstel van het college van burgemeester en wethouders van 30 mei 2017;</text:p>
            <text:p text:style-name="al">gelet op artikel 212 van de Gemeentewet;</text:p>
            <text:p text:style-name="al">gezien het advies van de Auditcommissie;</text:p>
          </text:section>
          <text:section text:name="afkondiging_id1-3-2-1-2" text:style-name="afkondiging">
            <text:p text:style-name="afkondiging_top"/>
            <text:p text:style-name="al">besluit vast te stellen de Financiële verordening gemeente Aa en Hunze 201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oting en verantwoording</text:p>
            <text:section text:name="artikel_id1-3-2-2-1-2" text:style-name="artikel">
              <text:p text:style-name="artikel_kop_titel"><text:span text:style-name="artikel_kop_label">Artikel</text:span> <text:span text:style-name="artikel_kop_nr">1.</text:span> Programma-indeling</text:p>
              <text:list text:style-name="id1-3-2-2-1-2-2">
                <text:list-item text:style-override="id1-3-2-2-1-2-2">
                  <text:number>1.</text:number>
                  <text:p text:style-name="al">De raad kan bij aanvang van iedere raadsperiode een programma-indeling voor die raadsperiode vaststellen.</text:p>
                </text:list-item>
                <text:list-item text:style-override="id1-3-2-2-1-2-3">
                  <text:number>2.</text:number>
                  <text:p text:style-name="al">De raad kan bij aanvang van iedere raadsperiode op voorstel van het college de taakvelden per programma vaststellen.</text:p>
                </text:list-item>
                <text:list-item text:style-override="id1-3-2-2-1-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
            </text:section>
            <text:section text:name="artikel_id1-3-2-2-1-3" text:style-name="artikel">
              <text:p text:style-name="artikel_kop_titel"><text:span text:style-name="artikel_kop_label">Artikel</text:span> <text:span text:style-name="artikel_kop_nr">2.</text:span> Inrichting begroting en jaarstukken</text:p>
              <text:list text:style-name="id1-3-2-2-1-3-2">
                <text:list-item text:style-override="id1-3-2-2-1-3-2">
                  <text:number>1.</text:number>
                  <text:p text:style-name="al">Bij de begroting en de jaarstukken worden het overzicht van algemene dekkingsmiddelen, het overzicht van de overhead en de baten en lasten per taakveld weergegeven.</text:p>
                </text:list-item>
                <text:list-item text:style-override="id1-3-2-2-1-3-3">
                  <text:number>2.</text:number>
                  <text:p text:style-name="al">Bij de uiteenzetting van de financiële positie in de begroting wordt van de nieuwe investeringen per investering het benodigde investeringskrediet weergegeven.</text:p>
                </text:list-item>
              </text:list>
            </text:section>
            <text:section text:name="artikel_id1-3-2-2-1-4" text:style-name="artikel">
              <text:p text:style-name="artikel_kop_titel"><text:span text:style-name="artikel_kop_label">Artikel</text:span> <text:span text:style-name="artikel_kop_nr">3.</text:span> Kaders begroting</text:p>
              <text:list text:style-name="id1-3-2-2-1-4-2">
                <text:list-item text:style-override="id1-3-2-2-1-4-2">
                  <text:number>1.</text:number>
                  <text:p text:style-name="al">Het college biedt voor 1 juli aan de raad een nota aan met een voorstel voor het beleid en de financiële kaders van de begroting voor het volgende begrotingsjaar en de meerjarenraming. De raad stelt deze nota voor 15 juli vast.</text:p>
                </text:list-item>
                <text:list-item text:style-override="id1-3-2-2-1-4-3">
                  <text:number>2.</text:number>
                  <text:p text:style-name="al">In de begroting wordt een vast bedrag voor een post onvoorzien opgenomen.</text:p>
                </text:list-item>
              </text:list>
            </text:section>
            <text:section text:name="artikel_id1-3-2-2-1-5" text:style-name="artikel">
              <text:p text:style-name="artikel_kop_titel"><text:span text:style-name="artikel_kop_label">Artikel</text:span> <text:span text:style-name="artikel_kop_nr">4.</text:span> Autorisatie begroting en investeringskredieten</text:p>
              <text:list text:style-name="id1-3-2-2-1-5-2">
                <text:list-item text:style-override="id1-3-2-2-1-5-2">
                  <text:number>1.</text:number>
                  <text:p text:style-name="al">De raad autoriseert met het vaststellen van de begroting de baten en de lasten per programma.</text:p>
                </text:list-item>
                <text:list-item text:style-override="id1-3-2-2-1-5-3">
                  <text:number>2.</text:number>
                  <text:p text:style-name="al">In afwijking van het eerste lid kan de raad een activiteit welke onderdeel is van een programma, als prioriteit aanwijzen en daarvoor de baten en lasten apart autoriseren.</text:p>
                </text:list-item>
                <text:list-item text:style-override="id1-3-2-2-1-5-4">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1-5-5">
                  <text:number>4.</text:number>
                  <text:p text:style-name="al">Het college informeert de raad als ze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text:p>
                </text:list-item>
                <text:list-item text:style-override="id1-3-2-2-1-5-6">
                  <text:number>5.</text:number>
                  <text:p text:style-name="al">Bij de behandeling van de tussenrapportage(s) in de raad bedoeld in artikel 5, lid 1, doet het college voorstellen voor het wijzigen van de geautoriseerde baten en lasten, het wijzigen van de geautoriseerde investeringskredieten en het bijstellen van het beleid. In geval van investeringen met een meerjarig karakter doet het college indien nodig ook bij tenminste één tussenrapportage op grond van geactualiseerde ramingen voorstellen voor het wijzigen van de geautoriseerde investeringskredieten.</text:p>
                </text:list-item>
              </text:list>
            </text:section>
            <text:section text:name="artikel_id1-3-2-2-1-6" text:style-name="artikel">
              <text:p text:style-name="artikel_kop_titel"><text:span text:style-name="artikel_kop_label">Artikel</text:span> <text:span text:style-name="artikel_kop_nr">5.</text:span> Tussentijdse rapportage</text:p>
              <text:list text:style-name="id1-3-2-2-1-6-2">
                <text:list-item text:style-override="id1-3-2-2-1-6-2">
                  <text:number>1.</text:number>
                  <text:p text:style-name="al">Het college informeert de raad door middel van tenminste één tussenrapportage over de realisatie van de begroting van de gemeente in het lopende boekjaar.</text:p>
                </text:list-item>
                <text:list-item text:style-override="id1-3-2-2-1-6-3">
                  <text:number>2.</text:number>
                  <text:p text:style-name="al">De tussenrapportage(s) bevat(ten) een uiteenzetting over de uitvoering en het bijstellen van het beleid en een overzicht met de bijgestelde raming van:</text:p>
                  <text:list text:style-name="id1-3-2-2-1-6-3-3">
                    <text:list-item text:style-override="id1-3-2-2-1-6-3-3-1">
                      <text:number>a.</text:number>
                      <text:p text:style-name="al">de baten en de lasten per programma uitgesplitst naar taakvelden;</text:p>
                    </text:list-item>
                    <text:list-item text:style-override="id1-3-2-2-1-6-3-3-2">
                      <text:number>b.</text:number>
                      <text:p text:style-name="al">het totale saldo van de baten en lasten;</text:p>
                    </text:list-item>
                    <text:list-item text:style-override="id1-3-2-2-1-6-3-3-3">
                      <text:number>c.</text:number>
                      <text:p text:style-name="al">de (beoogde) toevoegingen en onttrekkingen aan reserves per programma;</text:p>
                    </text:list-item>
                    <text:list-item text:style-override="id1-3-2-2-1-6-3-3-4">
                      <text:number>d.</text:number>
                      <text:p text:style-name="al">het resultaat, volgend uit de onderdelen b en c; en</text:p>
                    </text:list-item>
                    <text:list-item text:style-override="id1-3-2-2-1-6-3-3-5">
                      <text:number>e.</text:number>
                      <text:p text:style-name="al">in de rapportage over de eerste 9 maanden: de realisatie en raming van de uitputting van de investeringskredieten.</text:p>
                    </text:list-item>
                  </text:list>
                </text:list-item>
              </text:list>
            </text:section>
            <text:section text:name="artikel_id1-3-2-2-1-7" text:style-name="artikel">
              <text:p text:style-name="artikel_kop_titel"><text:span text:style-name="artikel_kop_label">Artikel</text:span> <text:span text:style-name="artikel_kop_nr">6.</text:span> Informatieplicht</text:p>
              <text:p text:style-name="al">Hoe het college de raad informeert over:</text:p>
              <text:list text:style-name="id1-3-2-2-1-7-3">
                <text:list-item text:style-override="id1-3-2-2-1-7-3-1">
                  <text:number>a.</text:number>
                  <text:p text:style-name="al">het verstrekken van leningen, waarborgen en garanties; en</text:p>
                </text:list-item>
                <text:list-item text:style-override="id1-3-2-2-1-7-3-2">
                  <text:number>b.</text:number>
                  <text:p text:style-name="al">het verstrekken van kapitaal aan instellingen en ondernemingen, is geregeld in het treasurystatuut.</text:p>
                </text:list-item>
              </text:list>
            </text:section>
            <text:p text:style-name="hoofdstuk_bottom"/>
          </text:section>
          <text:section text:name="hoofdstuk_id1-3-2-2-2" text:style-name="hoofdstuk">
            <text:p text:style-name="hoofdstuk_kop"><text:span text:style-name="label">Hoofdstuk</text:span> <text:span text:style-name="nr">2.</text:span> Financieel beleid</text:p>
            <text:section text:name="artikel_id1-3-2-2-2-2" text:style-name="artikel">
              <text:p text:style-name="artikel_kop_titel"><text:span text:style-name="artikel_kop_label">Artikel</text:span> <text:span text:style-name="artikel_kop_nr">7.</text:span> Waardering en afschrijving vaste activa</text:p>
              <text:list text:style-name="id1-3-2-2-2-2-2">
                <text:list-item text:style-override="id1-3-2-2-2-2-2">
                  <text:number>1.</text:number>
                  <text:p text:style-name="al">Immateriële en materiële vaste activa worden afgeschreven volgens de methodiek en de termijnen zoals vermeld in de bijlage afschrijvingsbeleid bij deze verordening.</text:p>
                </text:list-item>
                <text:list-item text:style-override="id1-3-2-2-2-2-3">
                  <text:number>2.</text:number>
                  <text:p text:style-name="al">Kosten voor het afsluiten van geldleningen worden direct ten laste van de exploitatie gebracht.</text:p>
                </text:list-item>
                <text:list-item text:style-override="id1-3-2-2-2-2-4">
                  <text:number>3.</text:number>
                  <text:p text:style-name="al">Afschrijving geschiedt in het 1<text:span text:style-name="sup">e</text:span> jaar na ingebruikname.</text:p>
                </text:list-item>
              </text:list>
            </text:section>
            <text:section text:name="artikel_id1-3-2-2-2-3" text:style-name="artikel">
              <text:p text:style-name="artikel_kop_titel"><text:span text:style-name="artikel_kop_label">Artikel</text:span> <text:span text:style-name="artikel_kop_nr">8.</text:span> Voorziening voor oninbare vorderingen</text:p>
              <text:list text:style-name="id1-3-2-2-2-3-2">
                <text:list-item text:style-override="id1-3-2-2-2-3-2">
                  <text:number> 1. </text:number>
                  <text:p text:style-name="al">Voor de vorderingen op verbonden partijen, derden en leges wordt een voorziening wegens oninbaarheid gevormd op basis van een individuele beoordeling op inbaarheid van de openstaande vorderingen, na overschrijding van de betalingstermijn van 90 dagen.</text:p>
                </text:list-item>
                <text:list-item text:style-override="id1-3-2-2-2-3-3">
                  <text:number> 2. </text:number>
                  <text:p text:style-name="al">Voor openstaande vorderingen betreffende:</text:p>
                  <text:list text:style-name="id1-3-2-2-2-3-3-3">
                    <text:list-item text:style-override="id1-3-2-2-2-3-3-3-1">
                      <text:number>a.</text:number>
                      <text:p text:style-name="al">onroerende-zaakbelastingen;</text:p>
                    </text:list-item>
                    <text:list-item text:style-override="id1-3-2-2-2-3-3-3-2">
                      <text:number>b.</text:number>
                      <text:p text:style-name="al">rioolheffing;</text:p>
                    </text:list-item>
                    <text:list-item text:style-override="id1-3-2-2-2-3-3-3-3">
                      <text:number>c.</text:number>
                      <text:p text:style-name="al">afvalstoffenheffing; en</text:p>
                    </text:list-item>
                    <text:list-item text:style-override="id1-3-2-2-2-3-3-3-4">
                      <text:number>d.</text:number>
                      <text:p text:style-name="al">overige belastingen;</text:p>
                    </text:list-item>
                  </text:list>
                  <text:p text:style-name="al">wordt voor individuele vorderingen ouder dan één jaar, een voorziening wegens oninbaarheid gevormd ter grootte van het bedrag van de vordering.</text:p>
                </text:list-item>
              </text:list>
            </text:section>
            <text:section text:name="artikel_id1-3-2-2-2-4" text:style-name="artikel">
              <text:p text:style-name="artikel_kop_titel"><text:span text:style-name="artikel_kop_label">Artikel</text:span> <text:span text:style-name="artikel_kop_nr">9.</text:span> Reserves en voorzieningen</text:p>
              <text:list text:style-name="id1-3-2-2-2-4-2">
                <text:list-item text:style-override="id1-3-2-2-2-4-2">
                  <text:number>1.</text:number>
                  <text:p text:style-name="al">In de beleidsbegroting, de financiële begroting, het jaarverslag en de jaarrekening vindt geen toerekening van rente over de reserves en voorzieningen aan de taakvelden plaats.</text:p>
                </text:list-item>
                <text:list-item text:style-override="id1-3-2-2-2-4-3">
                  <text:number>2.</text:number>
                  <text:p text:style-name="al">Het college biedt de raad eens in de 4 jaar een nota reserves en voorzieningen aan. Deze nota wordt door de raad vastgesteld en behandeld:</text:p>
                  <text:list text:style-name="id1-3-2-2-2-4-3-3">
                    <text:list-item text:style-override="id1-3-2-2-2-4-3-3-1">
                      <text:number>a.</text:number>
                      <text:p text:style-name="al">de vorming en besteding van reserves;</text:p>
                    </text:list-item>
                    <text:list-item text:style-override="id1-3-2-2-2-4-3-3-2">
                      <text:number>b.</text:number>
                      <text:p text:style-name="al">de vorming en besteding van voorzieningen.</text:p>
                    </text:list-item>
                  </text:list>
                </text:list-item>
                <text:list-item text:style-override="id1-3-2-2-2-4-4">
                  <text:number>3.</text:number>
                  <text:p text:style-name="al">Bij een voorstel voor de instelling van een bestemmingsreserve voor een investeringsvoornemen wordt minimaal aangegeven:</text:p>
                  <text:list text:style-name="id1-3-2-2-2-4-4-3">
                    <text:list-item text:style-override="id1-3-2-2-2-4-4-3-1">
                      <text:number>a.</text:number>
                      <text:p text:style-name="al">het specifieke doel van de reserve;</text:p>
                    </text:list-item>
                    <text:list-item text:style-override="id1-3-2-2-2-4-4-3-2">
                      <text:number>b.</text:number>
                      <text:p text:style-name="al">de voeding van de reserve;</text:p>
                    </text:list-item>
                    <text:list-item text:style-override="id1-3-2-2-2-4-4-3-3">
                      <text:number>c.</text:number>
                      <text:p text:style-name="al">de maximale hoogte van de reserve; en</text:p>
                    </text:list-item>
                    <text:list-item text:style-override="id1-3-2-2-2-4-4-3-4">
                      <text:number>d.</text:number>
                      <text:p text:style-name="al">de maximale looptijd.</text:p>
                    </text:list-item>
                  </text:list>
                </text:list-item>
              </text:list>
            </text:section>
            <text:section text:name="artikel_id1-3-2-2-2-5" text:style-name="artikel">
              <text:p text:style-name="artikel_kop_titel"><text:span text:style-name="artikel_kop_label">Artikel</text:span> <text:span text:style-name="artikel_kop_nr">10.</text:span> Kostprijsberekening</text:p>
              <text:list text:style-name="id1-3-2-2-2-5-2">
                <text:list-item text:style-override="id1-3-2-2-2-5-2">
                  <text:number>1.</text:number>
                  <text:p text:style-name="al">Voor het bepalen van de geraamde kostprijs van rechten en heffingen waarmee kosten in rekening worden gebracht, en van goederen, werken en dienstendie worden geleverd aan overheidsbedrijven en derden, wordt een extracomptabel stelsel van kostentoerekening gehanteerd.</text:p>
                </text:list-item>
                <text:list-item text:style-override="id1-3-2-2-2-5-3">
                  <text:number>2.</text:number>
                  <text:p text:style-name="al">Voor de toerekening van de overheadkosten aan de kostprijs van rechten en heffingen waarmee kosten in rekening worden gebracht, en van goederen, werken, diensten die worden geleverd aan overheidsbedrijven en derden, geschiedt op basis van opslag met een vast percentage. Het percentage wordt vastgesteld met de formule ‘overhead / totale lasten taakvelden exclusief overhead’.</text:p>
                </text:list-item>
                <text:list-item text:style-override="id1-3-2-2-2-5-4">
                  <text:number>3.</text:number>
                  <text:p text:style-name="al">Het percentage van de omslagrente voor de toerekening van rente voor de financiering van de in gebruik zijn de activa, wordt jaarlijks met de begroting vastgesteld.</text:p>
                </text:list-item>
              </text:list>
            </text:section>
            <text:section text:name="artikel_id1-3-2-2-2-6" text:style-name="artikel">
              <text:p text:style-name="artikel_kop_titel"><text:span text:style-name="artikel_kop_label">Artikel</text:span> <text:span text:style-name="artikel_kop_nr">11.</text:span> Vaststelling hoogte belastingen, rechten, heffingen en prijzen</text:p>
              <text:list text:style-name="id1-3-2-2-2-6-2">
                <text:list-item text:style-override="id1-3-2-2-2-6-2">
                  <text:number>1. </text:number>
                  <text:p text:style-name="al">Het college doet de raad jaarlijks een voorstel voor de hoogte van de gemeentelijke tarieven voor de belastingen, de rioolheffingen, de afvalstoffenheffing, leges, huren, pachten en overige tarieven.</text:p>
                </text:list-item>
              </text:list>
            </text:section>
            <text:p text:style-name="hoofdstuk_bottom"/>
          </text:section>
          <text:section text:name="hoofdstuk_id1-3-2-2-3" text:style-name="hoofdstuk">
            <text:p text:style-name="hoofdstuk_kop"><text:span text:style-name="label">Hoofdstuk</text:span> <text:span text:style-name="nr">3.</text:span> Paragrafen</text:p>
            <text:section text:name="artikel_id1-3-2-2-3-2" text:style-name="artikel">
              <text:p text:style-name="artikel_kop_titel"><text:span text:style-name="artikel_kop_label">Artikel</text:span> <text:span text:style-name="artikel_kop_nr">12.</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3-2-3">
                <text:list-item text:style-override="id1-3-2-2-3-2-3-1">
                  <text:number>a.</text:number>
                  <text:p text:style-name="al">de kostentoerekening van de geraamde rentekosten en de geraamde overheadkosten aan de rechten en heffingen waarmee kosten in rekening worden gebracht.</text:p>
                </text:list-item>
              </text:list>
            </text:section>
            <text:section text:name="artikel_id1-3-2-2-3-3" text:style-name="artikel">
              <text:p text:style-name="artikel_kop_titel"><text:span text:style-name="artikel_kop_label">Artikel</text:span> <text:span text:style-name="artikel_kop_nr">13.</text:span> Onderhoud kapitaalgoederen</text:p>
              <text:list text:style-name="id1-3-2-2-3-3-2">
                <text:list-item text:style-override="id1-3-2-2-3-3-2">
                  <text:number>1.</text:number>
                  <text:p text:style-name="al">Het college biedt de raad ten minste eens in de 4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3-3-3">
                  <text:number>2.</text:number>
                  <text:p text:style-name="al">Het college biedt op verzoek van de raad onderhoudsplan gebouwen aan. Het plan bevat voorstellen voor het te plegen onderhoud en de bijbehorende kosten aan de gemeentelijke gebouwen. De raad stelt het plan vast.</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4.</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in de gemeente als geheel en in de afdelingen;</text:p>
                </text:list-item>
                <text:list-item text:style-override="id1-3-2-2-4-2-3-2">
                  <text:number>b.</text:number>
                  <text:p text:style-name="al">het verstrekken van informatie over ontwikkelingen in de omvang van de vaste activa, voorraden, vorderingen, schulden, contracten.</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15.</text:span> Financiële organisatie</text:p>
              <text:p text:style-name="al">Het college draagt zorgt voor:</text:p>
              <text:list text:style-name="id1-3-2-2-4-3-3">
                <text:list-item text:style-override="id1-3-2-2-4-3-3-1">
                  <text:number>a.</text:number>
                  <text:p text:style-name="al">een eenduidige indeling van de gemeentelijke organisatie en een eenduidig toewijzing van de gemeentelijke taken aan de afdelingen;</text:p>
                </text:list-item>
                <text:list-item text:style-override="id1-3-2-2-4-3-3-2">
                  <text:number>b.</text:number>
                  <text:p text:style-name="al">een adequate scheiding van taken, functies, bevoegdheden, verantwoordelijkheden;</text:p>
                </text:list-item>
                <text:list-item text:style-override="id1-3-2-2-4-3-3-3">
                  <text:number>c.</text:number>
                  <text:p text:style-name="al">de verlening van mandaten en volmachten voor het aangaan van verplichtingen ten laste van de toegekende budgetten en investeringskredieten;</text:p>
                </text:list-item>
                <text:list-item text:style-override="id1-3-2-2-4-3-3-4">
                  <text:number>d.</text:number>
                  <text:p text:style-name="al">de interne regels voor taken en bevoegdheden, de verantwoordingsrelaties en de bijbehorende informatievoorziening van de financieringsfunctie;</text:p>
                </text:list-item>
                <text:list-item text:style-override="id1-3-2-2-4-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4-3-3-6">
                  <text:number>f.</text:number>
                  <text:p text:style-name="al">de kostenverdeelsleutels voor het eenduidig toewijzen van baten en lasten aan de taakvelden;</text:p>
                </text:list-item>
                <text:list-item text:style-override="id1-3-2-2-4-3-3-7">
                  <text:number>g.</text:number>
                  <text:p text:style-name="al">het beleid en de interne regels voor de inkoop en de aanbesteding van goederen, werken en diensten;</text:p>
                </text:list-item>
                <text:list-item text:style-override="id1-3-2-2-4-3-3-8">
                  <text:number>h.</text:number>
                  <text:p text:style-name="al">het beleid en de interne regels voor de steunverlening en de toekenning van subsidies aan ondernemingen en instellingen; en</text:p>
                </text:list-item>
                <text:list-item text:style-override="id1-3-2-2-4-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text:p>
            </text:section>
            <text:section text:name="artikel_id1-3-2-2-4-4" text:style-name="artikel">
              <text:p text:style-name="artikel_kop_titel"><text:span text:style-name="artikel_kop_label">Artikel</text:span> <text:span text:style-name="artikel_kop_nr">16.</text:span> Interne controle</text:p>
              <text:list text:style-name="id1-3-2-2-4-4-2">
                <text:list-item text:style-override="id1-3-2-2-4-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financiële beheershandelingen. Bij afwijkingen neemt het college maatregelen tot herstel.</text:p>
                </text:list-item>
                <text:list-item text:style-override="id1-3-2-2-4-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periodiek. Bij afwijkingen in de registratie neemt het college maatregelen voor herstel van de tekortkoming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Intrekken oude verordening en overgangsrecht</text:p>
              <text:list text:style-name="id1-3-2-2-5-2-2">
                <text:list-item text:style-override="id1-3-2-2-5-2-2">
                  <text:number>1.</text:number>
                  <text:p text:style-name="al">De ‘Verordening op de inrichting van de financiële organisatie, het financiële beheer en de uitgangspunten van het financiële beleid van de gemeente Aa en Hunze’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5-2-3">
                  <text:number>2.</text:number>
                  <text:p text:style-name="al">Op investeringen in de openbare ruimte met maatschappelijk nut die voor 1 januari 2017 zijn gedaan, blijft de ‘Financiële verordening gemeente Aa en Hunze’ van toepassing zoals deze gold op de dag voor de inwerkingtreding van deze verordening.</text:p>
                </text:list-item>
              </text:list>
            </text:section>
            <text:section text:name="artikel_id1-3-2-2-5-3" text:style-name="artikel">
              <text:p text:style-name="artikel_kop_titel"><text:span text:style-name="artikel_kop_label">Artikel</text:span> <text:span text:style-name="artikel_kop_nr">18.</text:span> Inwerkingtreding en citeertitel</text:p>
              <text:list text:style-name="id1-3-2-2-5-3-2">
                <text:list-item text:style-override="id1-3-2-2-5-3-2">
                  <text:number> 1. </text:number>
                  <text:p text:style-name="al">Deze verordening treedt in werking op 1 juli 2017.</text:p>
                </text:list-item>
                <text:list-item text:style-override="id1-3-2-2-5-3-3">
                  <text:number> 2. </text:number>
                  <text:p text:style-name="al">Deze verordening wordt aangehaald als: Financiële verordening gemeente Aa en Hunze 2017.</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29 juni 2017. </text:span>
          </text:p>
          </text:section>
          <text:section text:name="ondertekening_id1-3-2-3-2">
            <text:p><text:span text:style-name="functie">De voorzitter, </text:span></text:p>
            <text:p><text:span text:style-name="ondertekening_naam">
            <text:span text:style-name="voornaam">drs. J. Th.</text:span>
            <text:span text:style-name="achternaam">Hoekema</text:span>
          </text:span></text:p>
          </text:section>
          <text:section text:name="ondertekening_id1-3-2-3-3">
            <text:p><text:span text:style-name="functie">De griffier, </text:span></text:p>
            <text:p><text:span text:style-name="ondertekening_naam">
            <text:span text:style-name="voornaam">mr. E.P. van</text:span>
            <text:span text:style-name="achternaam">Corbach</text:span>
          </text:span></text:p>
          </text:section>
        </text:section>
        <text:section text:name="bijlage_id1-3-2-4" text:style-name="bijlage">
          <text:p text:style-name="bijlage_top"/>
          <text:p text:style-name="hoofdstuk_kop"><text:span text:style-name="label"> Bijlage </text:span> afschrijvingsbeleid bij artikel 7</text:p>
          <text:p text:style-name="tussenkopvet">Afschrijvingsbeleid immateriële vaste activa</text:p>
          <text:p text:style-name="al"/>
          <text:p text:style-name="al">De immateriële vaste activa worden lineair afgeschreven waarbij:</text:p>
          <text:p text:style-name="al">5 jaar: voor kosten onderzoek en ontwikkeling. </text:p>
          <text:p text:style-name="tussenkopvet">Afschrijvingsbeleid materiële vaste activa met economisch nut</text:p>
          <text:p text:style-name="al"/>
          <text:p text:style-name="al">Activa met economisch nut en een verkrijgingsprijs van minder dan € 25.000 worden niet geactiveerd, uitgezonderd duurzame bedrijfsgoederen, gronden en terreinen.</text:p>
          <text:p text:style-name="al">Duurzame bedrijfsgoederen worden afgeschreven conform het vervangingsschema.</text:p>
          <text:p text:style-name="al">Op gronden en terreinen wordt niet afgeschreven.</text:p>
          <text:p text:style-name="al"/>
          <text:p text:style-name="al">De volgende materiële vaste activa met economisch nut worden lineair afgeschreven in:</text:p>
          <text:list text:style-name="id1-3-2-4-13">
            <text:list-item text:style-override="id1-3-2-4-13-1">
              <text:number>a.</text:number>
              <text:p text:style-name="al">maximaal 60 jaar: rioleringen;</text:p>
            </text:list-item>
            <text:list-item text:style-override="id1-3-2-4-13-2">
              <text:number>b.</text:number>
              <text:p text:style-name="al">40 jaar: nieuwbouw woonruimten en schoolgebouwen;</text:p>
            </text:list-item>
            <text:list-item text:style-override="id1-3-2-4-13-3">
              <text:number>c.</text:number>
              <text:p text:style-name="al">40 jaar: nieuwbouw kantoren en bedrijfsgebouwen;</text:p>
            </text:list-item>
            <text:list-item text:style-override="id1-3-2-4-13-4">
              <text:number>d.</text:number>
              <text:p text:style-name="al">maximaal 25 jaar: nieuwbouw tijdelijke woonruimten en tijdelijke bedrijfsgebouwen;</text:p>
            </text:list-item>
            <text:list-item text:style-override="id1-3-2-4-13-5">
              <text:number>e.</text:number>
              <text:p text:style-name="al">maximaal 40 jaar: renovatie, restauratie en aankoop woonruimten, en schoolgebouwen;</text:p>
            </text:list-item>
            <text:list-item text:style-override="id1-3-2-4-13-6">
              <text:number>f.</text:number>
              <text:p text:style-name="al">maximaal 40 jaar: renovatie, restauratie en aankoop kantoren en bedrijfsgebouwen;</text:p>
            </text:list-item>
            <text:list-item text:style-override="id1-3-2-4-13-7">
              <text:number>g.</text:number>
              <text:p text:style-name="al">maximaal 20 jaar: technische installaties in bedrijfsgebouwen;</text:p>
            </text:list-item>
            <text:list-item text:style-override="id1-3-2-4-13-8">
              <text:number>h.</text:number>
              <text:p text:style-name="al">5 jaar: telefooninstallaties;</text:p>
            </text:list-item>
            <text:list-item text:style-override="id1-3-2-4-13-9">
              <text:number>i.</text:number>
              <text:p text:style-name="al">maximaal 5 jaar: automatiseringsapparatuur;</text:p>
            </text:list-item>
            <text:list-item text:style-override="id1-3-2-4-13-10">
              <text:number>j.</text:number>
              <text:p text:style-name="al">15 jaar: kantoormeubilair en schoolmeubilair;</text:p>
            </text:list-item>
            <text:list-item text:style-override="id1-3-2-4-13-11">
              <text:number>k.</text:number>
              <text:p text:style-name="al">maximaal 10 jaar: zware transportmiddelen;</text:p>
            </text:list-item>
            <text:list-item text:style-override="id1-3-2-4-13-12">
              <text:number>l.</text:number>
              <text:p text:style-name="al">maximaal 10 jaar: aanhangwagens, personenauto’s en lichte motorvoertuigen;</text:p>
            </text:list-item>
          </text:list>
          <text:p text:style-name="tussenkopvet">Afschrijvingsbeleid materiële vaste activa met maatschappelijk nut</text:p>
          <text:p text:style-name="al"/>
          <text:p text:style-name="al">De volgende materiële vaste activa met maatschappelijk nut worden lineair afgeschreven in:</text:p>
          <text:list text:style-name="id1-3-2-4-17">
            <text:list-item text:style-override="id1-3-2-4-17-1">
              <text:number>a.</text:number>
              <text:p text:style-name="al">maximaal 60 jaar: parken en groenvoorzieningen;</text:p>
            </text:list-item>
            <text:list-item text:style-override="id1-3-2-4-17-2">
              <text:number>b.</text:number>
              <text:p text:style-name="al">maximaal 40 jaar: wegen, pleinen en rotondes;</text:p>
            </text:list-item>
            <text:list-item text:style-override="id1-3-2-4-17-3">
              <text:number>c.</text:number>
              <text:p text:style-name="al">maximaal 40 jaar: fietspaden</text:p>
            </text:list-item>
            <text:list-item text:style-override="id1-3-2-4-17-4">
              <text:number>d.</text:number>
              <text:p text:style-name="al">maximaal 40 jaar: tunnels, viaducten en bruggen;</text:p>
            </text:list-item>
            <text:list-item text:style-override="id1-3-2-4-17-5">
              <text:number>e.</text:number>
              <text:p text:style-name="al">maximaal 40 jaar: geluidswallen;</text:p>
            </text:list-item>
            <text:list-item text:style-override="id1-3-2-4-17-6">
              <text:number>f.</text:number>
              <text:p text:style-name="al">25 jaar: openbare verlichting;</text:p>
            </text:list-item>
            <text:list-item text:style-override="id1-3-2-4-17-7">
              <text:number>g.</text:number>
              <text:p text:style-name="al">maximaal 25 jaar: straatmeubilair;</text:p>
            </text:list-item>
            <text:list-item text:style-override="id1-3-2-4-17-8">
              <text:number>h.</text:number>
              <text:p text:style-name="al">maximaal 40 jaar: havens, kades, sluizen en waterkeringen;</text:p>
            </text:list-item>
            <text:list-item text:style-override="id1-3-2-4-17-9">
              <text:number>i.</text:number>
              <text:p text:style-name="al">maximaal 30 jaar: walbeschoeiing;</text:p>
            </text:list-item>
            <text:list-item text:style-override="id1-3-2-4-17-10">
              <text:number>j.</text:number>
              <text:p text:style-name="al">15 jaar: pompen en gemalen;</text:p>
            </text:list-item>
          </text:list>
        </text:section>
        <text:section text:name="bijlage_id1-3-2-5" text:style-name="bijlage">
          <text:p text:style-name="bijlage_top"/>
          <text:p text:style-name="hoofdstuk_kop"> Toelichting op de artikelen</text:p>
          <text:p text:style-name="tussenkopvet">Artikel 1. Programma-indeling</text:p>
          <text:p text:style-name="al">Dit artikel bevat bepalingen over de inrichting van de begroting en de jaarstukken. De indeling van de programma’s worden bij aanvang van iedere raadsperiode door de raad vastgesteld. Het <text:span text:style-name="nadrukcur">Besluit begroting en verantwoording provincies en gemeenten</text:span> (hierna: BBV) bepaalt in aanvulling hierop, dat de taakvelden aan de programma’s moeten worden toegewezen.</text:p>
          <text:p text:style-name="al">Het tweede lid regelt, dat de taakvelden op voorstel van het college aan de programma’s worden toebedeeld.</text:p>
          <text:p text:style-name="al">Het derde lid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worden gehandhaafd.</text:p>
          <text:p text:style-name="tussenkopvet">Artikel 2. Inrichting begroting en jaarstukken</text:p>
          <text:p text:style-name="al">In dit artikel zijn aanvullend op het BBV bepalingen opgenomen voor de inrichting van de begroting. Het artikel schrijft voor, dat de baten en lasten per programma in de begroting per taakveld worden weergegeven.</text:p>
          <text:p text:style-name="al">In het tweede lid wordt de verplichting in het BBV (artikel 20) om in de begroting aandacht te besteden aan de investeringen nader uitgewerkt. door te bepalen, dat er bij de uiteenzetting van de financiële positie een overzicht van de nieuwe investeringen wordt gegeven. Dit is nodig om ook de autorisatie van investeringskredieten mogelijk te maken.</text:p>
          <text:p text:style-name="tussenkopvet">Artikel 3. Kaders begroting</text:p>
          <text:p text:style-name="al">Artikel 3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text:p>
          <text:p text:style-name="al">Artikel 8 van het BBV zegt, dat het bedrag voor onvoorzien moet zijn opgenomen in het programmaplan. In het tweede lid van artikel 3 wordt een nadere invulling aan deze wettelijke verplichtingen gegeven.</text:p>
          <text:p text:style-name="tussenkopvet">Artikel 4. Autorisatie begroting en investeringskredieten</text:p>
          <text:p text:style-name="al">Artikel 4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text:p>
          <text:p text:style-name="al">In het tweede lid is opgenomen dat de raad binnen een programma een activiteit als prioriteit kan bestempelen, waarvoor hij apart de baten en lasten wil autoriseren.</text:p>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d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vijfde lid).</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text:p>
          <text:p text:style-name="tussenkopvet">Artikel 5. Tussentijdse rapportage</text:p>
          <text:p text:style-name="al">De tussenrapportage(s) is (zijn) een belangrijk onderdeel van de planning- en control cyclus voor de raad. Op basis van tussenrapportage(s) wordt de raad geïnformeerd over de uitputting van budgetten en investeringskredieten en de voortgang van de uitvoering van het beleid.</text:p>
          <text:p text:style-name="al">Er is gekozen voor tenminste één tussenrapportage, vanwege de actualisatie van de planning &amp; control cyclus.</text:p>
          <text:p text:style-name="al">Het tweede lid bevat bepalingen over de minimale inhoud van de rapportage, waarbij informatie over de grondexploitatie valt onder de investeringskredieten.</text:p>
          <text:p text:style-name="tussenkopvet">Artikel 6. Informatieplicht</text:p>
          <text:p text:style-name="al">In artikel 6 is een nadere invulling van de informatieplicht van het college aan de raad opgenomen, waarvoor wordt verwezen naar het treasurystatuut.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text:p>
          <text:p text:style-name="tussenkopvet">Artikel 7. Waardering &amp; afschrijving vaste activa</text:p>
          <text:p text:style-name="al">In het tweede lid, onder a, van artikel 212 van de Gemeentewet is opgenomen, dat de financiële verordening in elk geval de regels voor waardering en afschrijving van activa bevat. Hieraan is in artikel 7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text:p>
          <text:p text:style-name="al">Een mogelijkheid is om voor bepaalde vaste activa een maximale afschrijvingstermijn op te ne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text:p>
          <text:p text:style-name="tussenkopvet">Artikel 8. Voorziening voor oninbare vorderingen</text:p>
          <text:p text:style-name="al">Voor de oninbaarheid van vorderingen moet een gemeente een voorziening vormen. Dit artikel bevat regels voor het vaststellen van de hoogte van deze voorziening. Bij het artikel is onderscheid gemaakt tussen gemeentelijke aanslagen en heffingen en overige vorderingen.</text:p>
          <text:p text:style-name="al">Op zich zijn de bepalingen van artikel 8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text:p>
          <text:p text:style-name="tussenkopvet">Artikel 9. Reserves en voorzieningen</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Het tweede lid bepaalt, dat het college eens in de 4 jaar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tussenkopvet">Artikel 10. Kostprijsberekening</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2 bepaalt, dat de kostprijsberekeningen extracomptabel worden vastgelegd.</text:p>
          <text:p text:style-name="al">Het twee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text:p>
          <text:p text:style-name="al">Het derde lid geeft de berekeningswijze van de omslagrente voor het toerekenen van de rente aan de kostprijs voor de inzet van vreemd vermogen, reserves en voorzieningen voor de financiering van activa.</text:p>
          <text:p text:style-name="tussenkopvet">Artikel 11. Vaststelling hoogte belastingen, rechten, heffingen en prijzen</text:p>
          <text:p text:style-name="al">Het vaststellen van de tarieven voor belastingen, rechten, leges en heffingen is een bevoegdheid van de raad. Deze bevoegdheid kan niet worden gedelegeerd (artikel 156 van de Gemeentewet). Het eerste lid van artikel 14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text:p>
          <text:p text:style-name="tussenkopvet">Hoofdstuk 3. Paragrafen</text:p>
          <text:p text:style-name="al">Het BBV geeft in de artikelen 10 tot en met 16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text:span text:style-name="nadrukcur">.</text:span> Hoofdstuk 3 van de financiële verordening geeft hier invulling aan. Daarnaast zijn er bij de vernieuwing van het BBV een aantal regelingen (bijvoorbeeld over kengetallen) en notities (bijvoorbeeld over overhead) gepubliceerd. Ook worden een aantal financiële onderwerpen in afzonderlijke gemeentelijk nota’s behandeld (bijvoorbeeld: rentenota, nota weerstandsvermogen en risicobeheersing).</text:p>
          <text:p text:style-name="tussenkopvet">Artikel 12. Lokale heffingen</text:p>
          <text:p text:style-name="al">In het BBV staat in artikel 10, welke informatie de paragraaf lokale heffingen in elk geval moet bevatten. In dit artikel wordt de aanvullende informatievraag van de raad gedefinieerd.</text:p>
          <text:p text:style-name="tussenkopvet">Artikel 13. Onderhoud kapitaalgoederen</text:p>
          <text:p text:style-name="al">In het BBV staat in artikel 12, welke informatie de paragraaf onderhoud kapitaalgoederen in elk geval moet bevatten.</text:p>
          <text:p text:style-name="tussenkopvet">Artikel 14. Administratie</text:p>
          <text:p text:style-name="al">Onder artikel 14 zijn algemene bepalingen opgenomen voor de inrichting van de gemeentelijke administratie. Op hoofdlijnen wordt opgedragen welke gegevens systematisch moeten worden vastgelegd en aan welke eisen deze gegevens en de vastlegging er van moeten voldoen.</text:p>
          <text:p text:style-name="tussenkopvet">Artikel 15. Financiële organisatie</text:p>
          <text:p text:style-name="al">Artikel 15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Artikel 15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text:p>
          <text:p text:style-name="al">Bij het beleid en de interne regels voor de inkoop en aanbesteding kan gedacht worden aan een inkoopreglement en ook aan gemeentelijke inkoopvoorwaarden.</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financiële beheershandelingen met een financieel gevolg en de getrouwheid van de jaarrekening.</text:p>
          <text:p text:style-name="tussenkopvet">Artikel 16. Interne controle</text:p>
          <text:p text:style-name="al">De accountant toetst jaarlijks of de gemeenterekening een getrouw beeld geeft van de gemeentelijke financiën en of de (financiële) beheershandelingen die eraan ten grondslag liggen, rechtmatig zijn verlopen. Het eerste lid van artikel 16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Periodiek moet gecontroleerd worden of de administratie van registergoederen en bedrijfsmiddelen overeenkomt met het daadwerkelijke bezit.</text:p>
          <text:p text:style-name="tussenkopvet">Artikel 17. Intrekken oude verordening en overgangsrecht</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De oude verordening is ondanks het intrekken nog wel van toepassing op de jaarstukken van het begrotingsjaar t-1 en de begroting en jaarstukken van het jaar t. Hiervoor is in artikel 17 een overgangsbepaling opgenomen.</text:p>
          <text:p text:style-name="al">Met ingang van 1 januari 2017 gelden vanwege de wijzigingen van het BBV andere bepalingen voor het activeren en afschrijven van nieuwe investeringen met maatschappelijk nut. In het tweede lid van artikel 17 is een overgangsbepaling opgenomen. Voor investeringen met maatschappelijk nut voor 2017 zijn de bepalingen uit de oude financiële verordening nog van kracht.</text:p>
          <text:p text:style-name="tussenkopvet">Artikel 18. Inwerkingtreding en citeertitel</text:p>
          <text:p text:style-name="al">Het verdient de voorkeur de nieuwe verordening in werking te laten treden op een datum voor het vaststellen van de voorjaarsnota en anders voor het vaststellen van de begroting van het jaar t+1.</text:p>
          <text:p text:style-name="tussenkopvet">Vaststelling</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38262</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62</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62</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Aa en Hunz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262</meta:user-defined>
    <meta:user-defined meta:name="OVERHEIDop.GmbID/DC.identifier">gmb-2017-138262</meta:user-defined>
    <meta:user-defined meta:name="OVERHEID.TaxonomieBeleidsagenda/OVERHEID.category">Financiën | Organisatie en beleid</meta:user-defined>
    <meta:user-defined meta:name="OVERHEID.Gemeente/DC.spatial">Aa en Hunze</meta:user-defined>
    <meta:user-defined meta:name="DC.source">artikel 212 van de Gemeentewet;1.0:c:BWBR0005416&amp;artikel=212&amp;g=2017-07-01</meta:user-defined>
    <meta:user-defined meta:name="OVERHEID.Organisatietype/OVERHEID.organisationType">gemeente</meta:user-defined>
    <meta:user-defined meta:name="OVERHEID.Informatietype/DC.type">officiële publicatie</meta:user-defined>
    <meta:user-defined meta:name="OVERHEID.Gemeente/DC.creator">Aa en Hunze</meta:user-defined>
    <dc:language>nl</dc:language>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op.versieInformatie"/>
  </office:meta>
</office:document-meta>
</file>