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tussenkopcur">
            <text:span text:style-name="nadrukvet">Stichting Nationaal Jeugd Fonds Jantje Beton</text:span>
          </text:p>
            <text:p text:style-name="common-al">Voor de periode van 12 februari 2017 tot en met 25 februari 2017</text:p>
            <text:p text:style-name="last-al">U kunt de collectanten vragen naar een geldig legitimatiebewijs. Lees dit zorgvuldig. Wanneer u het niet vertrouwt, bel dan de politie. Voor informatie over collectes kunt u contact opnemen met het cluster Publiek, bereikbaar op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s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3826</meta:user-defined>
    <meta:user-defined meta:name="OVERHEIDop.GmbID/DC.identifier">gmb-2017-13826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