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comité Lutjebroek</text:p>
      <text:section text:name="zakelijke-mededeling_id1-3-2" text:style-name="zakelijke-mededeling">
        <text:section text:name="zakelijke-mededeling-tekst_id1-3-2-1" text:style-name="zakelijke-mededeling-tekst">
          <text:section text:name="tekst_id1-3-2-1-1" text:style-name="tekst">
            <text:p text:style-name="common-al">Op 4 augustus 2017 is vergunning verleend voor het houden van buitenactiviteiten door het Kermiscomité Lutjebroek. Het evenement wordt gehouden op 3 september tot en met 5 september 2017 van 14.00 uur tot en met 21.00 uur op de locatie P.J. Jongstraat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25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5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5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miscomité Lutj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56</meta:user-defined>
    <meta:user-defined meta:name="OVERHEIDop.GmbID/DC.identifier">gmb-2017-138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G 54</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682 523448</meta:user-defined>
    <meta:user-defined meta:name="OVERHEIDop.versieInformatie"/>
  </office:meta>
</office:document-meta>
</file>