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tuinen 1, 5212 PK, ’s-Hertogenbosch, het verplant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tuinen 1, 5212 PK, ’s-Hertogenbosch, het verplanten van een linde, kappen, WB00036120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tuinen 1, 5212 PK, ’s-Hertogenbosch, het verplant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25</meta:user-defined>
    <meta:user-defined meta:name="OVERHEIDop.GmbID/DC.identifier">gmb-2017-1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K 1</meta:user-defined>
    <meta:user-defined meta:name="OVERHEIDop.woonplaats">'s-Hertogenbosch</meta:user-defined>
    <meta:user-defined meta:name="OVERHEIDop.straatnaam">Munteltuin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4 411534</meta:user-defined>
    <meta:user-defined meta:name="OVERHEIDop.versieInformatie"/>
  </office:meta>
</office:document-meta>
</file>