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utte - Berken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>Berkenlaan 4, 4645 JG Putte</text:p>
            <text:p text:style-name="common-al">Het plaatsen van een vrijstaande veranda</text:p>
            <text:p text:style-name="common-al">Ontvangen 1 augustus 2017</text:p>
            <text:p text:style-name="common-al">Hoogerheide 9 augustus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824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24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utte - Berken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247</meta:user-defined>
    <meta:user-defined meta:name="OVERHEIDop.GmbID/DC.identifier">gmb-2017-138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JG 4</meta:user-defined>
    <meta:user-defined meta:name="OVERHEIDop.woonplaats">Putte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348 374997</meta:user-defined>
    <meta:user-defined meta:name="OVERHEIDop.versieInformatie"/>
  </office:meta>
</office:document-meta>
</file>