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joleinstraat 42, 9731 DA Groningen – vellen 1 boom (31-07-2017, 20177173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4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4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4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joleinstraat 42, 9731 DA Groningen – vellen 1 boom (31-07-2017, 2017717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46</meta:user-defined>
    <meta:user-defined meta:name="OVERHEIDop.GmbID/DC.identifier">gmb-2017-138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A 42</meta:user-defined>
    <meta:user-defined meta:name="OVERHEIDop.woonplaats">Groningen</meta:user-defined>
    <meta:user-defined meta:name="OVERHEIDop.straatnaam">Marjolei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64 583602</meta:user-defined>
    <meta:user-defined meta:name="OVERHEIDop.versieInformatie"/>
  </office:meta>
</office:document-meta>
</file>