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Wip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Wipstraat 30, 4631 RP Hoogerheide</text:p>
            <text:p text:style-name="common-al">Het plaatsen van een terrasoverkapping</text:p>
            <text:p text:style-name="common-al">Ontvangen 1 augustus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24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Wip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245</meta:user-defined>
    <meta:user-defined meta:name="OVERHEIDop.GmbID/DC.identifier">gmb-2017-13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P 30</meta:user-defined>
    <meta:user-defined meta:name="OVERHEIDop.woonplaats">Hoogerheide</meta:user-defined>
    <meta:user-defined meta:name="OVERHEIDop.straatnaam">Wip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19 383429</meta:user-defined>
    <meta:user-defined meta:name="OVERHEIDop.versieInformatie"/>
  </office:meta>
</office:document-meta>
</file>