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iegelstraat 2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Spiegelstraat 20, 1405 HX Bussum</text:p>
            <text:p text:style-name="common-al">Plaatsen kozijn zijgevel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7 januar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824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2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2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iegelstraat 2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824</meta:user-defined>
    <meta:user-defined meta:name="OVERHEIDop.GmbID/DC.identifier">gmb-2017-13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HX 20</meta:user-defined>
    <meta:user-defined meta:name="OVERHEIDop.woonplaats">Bussum</meta:user-defined>
    <meta:user-defined meta:name="OVERHEIDop.straatnaam">Spiegel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433 476230</meta:user-defined>
    <meta:user-defined meta:name="OVERHEIDop.versieInformatie"/>
  </office:meta>
</office:document-meta>
</file>