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averschmidtstraat 5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kerk Haverschmidtstraat 57 naar woonbestemming</text:p>
            <text:p text:style-name="common-al"/>
            <text:p text:style-name="common-al">Ons kenmerk: 20171426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Haverschmidtstraat 5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8235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235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235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averschmidtstraat 5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8235</meta:user-defined>
    <meta:user-defined meta:name="OVERHEIDop.GmbID/DC.identifier">gmb-2017-138235</meta:user-defined>
    <meta:user-defined meta:name="DCTERMS.abstract">Het veranderen van de kerk Haverschmidtstraat 57 naar woonbestemming</meta:user-defined>
    <meta:user-defined meta:name="OVERHEID.TaxonomieBeleidsagenda/OVERHEID.category">Ruimte en infrastructuur | Organisatie en beleid</meta:user-defined>
    <meta:user-defined meta:name="OVERHEIDop.referentienummer">201714268/6427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2VL 5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922.761 452865.733</meta:user-defined>
    <meta:user-defined meta:name="OVERHEIDop.versieInformatie"/>
  </office:meta>
</office:document-meta>
</file>