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1/33, 9746 TA Groningen – plaatsen kunststofkozijnen (31-07-2017, 20177070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3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3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3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eweg 1/33, 9746 TA Groningen – plaatsen kunststofkozijnen (31-07-2017, 201770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33</meta:user-defined>
    <meta:user-defined meta:name="OVERHEIDop.GmbID/DC.identifier">gmb-2017-13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33</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47 583039</meta:user-defined>
    <meta:user-defined meta:name="OVERHEIDop.versieInformatie"/>
  </office:meta>
</office:document-meta>
</file>