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Antwerps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Antwerpsestraat 41, 4645 BB Putte</text:p>
            <text:p text:style-name="common-al">Het gebruiken van de bovenverdiepingen van het pand t.b.v. een tandprothetische praktijk </text:p>
            <text:p text:style-name="common-al">Ontvangen 1 augustus 2017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2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Antwerpse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232</meta:user-defined>
    <meta:user-defined meta:name="OVERHEIDop.GmbID/DC.identifier">gmb-2017-13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B 41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8 374716</meta:user-defined>
    <meta:user-defined meta:name="OVERHEIDop.versieInformatie"/>
  </office:meta>
</office:document-meta>
</file>