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ruimte op de locatie Belkmerweg 22, 1754 GB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45</text:p>
            <text:p text:style-name="last-al">Ingekomen: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8228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228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228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bedrijfsruimte op de locatie Belkmerweg 22, 1754 GB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8228</meta:user-defined>
    <meta:user-defined meta:name="OVERHEIDop.GmbID/DC.identifier">gmb-2017-138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GB 22</meta:user-defined>
    <meta:user-defined meta:name="OVERHEIDop.woonplaats">Burgerbrug</meta:user-defined>
    <meta:user-defined meta:name="OVERHEIDop.straatnaam">Belkm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7199 530733</meta:user-defined>
    <meta:user-defined meta:name="OVERHEIDop.versieInformatie"/>
  </office:meta>
</office:document-meta>
</file>