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erheide - In d’ Hoef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In d’ Hoef 61, 4631 MH Hoogerheide</text:p>
            <text:p text:style-name="common-al">Het plaatsen van een dakkapel</text:p>
            <text:p text:style-name="common-al">Ontvangen 1 augustus 2017</text:p>
            <text:p text:style-name="common-al">Hoogerheide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822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erheide - In d’ Hoef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227</meta:user-defined>
    <meta:user-defined meta:name="OVERHEIDop.GmbID/DC.identifier">gmb-2017-138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MH 61</meta:user-defined>
    <meta:user-defined meta:name="OVERHEIDop.woonplaats">Hoogerheide</meta:user-defined>
    <meta:user-defined meta:name="OVERHEIDop.straatnaam">In D' ho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23 382972</meta:user-defined>
    <meta:user-defined meta:name="OVERHEIDop.versieInformatie"/>
  </office:meta>
</office:document-meta>
</file>