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48, 9731 AT Groningen – wijzigen van de functie van het pand t.b.v. Destiny Church (01-08-2017, 20177158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2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2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2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weg 48, 9731 AT Groningen – wijzigen van de functie van het pand t.b.v. Destiny Church (01-08-2017, 2017715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26</meta:user-defined>
    <meta:user-defined meta:name="OVERHEIDop.GmbID/DC.identifier">gmb-2017-138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T 48</meta:user-defined>
    <meta:user-defined meta:name="OVERHEIDop.woonplaats">Groningen</meta:user-defined>
    <meta:user-defined meta:name="OVERHEIDop.straatnaam">Koning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73 582967</meta:user-defined>
    <meta:user-defined meta:name="OVERHEIDop.versieInformatie"/>
  </office:meta>
</office:document-meta>
</file>