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 Adenauerstraat 31, 9728 SJ Groningen – vellen 1 boom (28-07-2017, 2017716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 Adenauerstraat 31, 9728 SJ Groningen – vellen 1 boom (28-07-2017, 201771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25</meta:user-defined>
    <meta:user-defined meta:name="OVERHEIDop.GmbID/DC.identifier">gmb-2017-13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J 31</meta:user-defined>
    <meta:user-defined meta:name="OVERHEIDop.woonplaats">Groningen</meta:user-defined>
    <meta:user-defined meta:name="OVERHEIDop.straatnaam">K. Adenau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5 578560</meta:user-defined>
    <meta:user-defined meta:name="OVERHEIDop.versieInformatie"/>
  </office:meta>
</office:document-meta>
</file>