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ssendorperplein, Heel Zwolle kookt (zaaknummer 19430-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Resto VanHarte vraagt een evenementenvergunning voor het houden van Heel Zwolle kookt op <text:span text:style-name="nadrukvet">30 september en 1 oktober 2017</text:span>, locatie <text:span text:style-name="nadrukvet">Assendorperplein.</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223</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23</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23</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Assendorperplein, Heel Zwolle kookt (zaaknummer 194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223</meta:user-defined>
    <meta:user-defined meta:name="OVERHEIDop.GmbID/DC.identifier">gmb-2017-1382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W</meta:user-defined>
    <meta:user-defined meta:name="OVERHEIDop.woonplaats">Zwolle</meta:user-defined>
    <meta:user-defined meta:name="OVERHEIDop.straatnaam">Assendorp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