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e Wittstraat 88, 9716 CJ Groningen – vellen 1 boom (31-07-2017, 20177191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2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2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2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De Wittstraat 88, 9716 CJ Groningen – vellen 1 boom (31-07-2017, 2017719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22</meta:user-defined>
    <meta:user-defined meta:name="OVERHEIDop.GmbID/DC.identifier">gmb-2017-138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J 88</meta:user-defined>
    <meta:user-defined meta:name="OVERHEIDop.woonplaats">Groningen</meta:user-defined>
    <meta:user-defined meta:name="OVERHEIDop.straatnaam">Johan de Wit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1 583345</meta:user-defined>
    <meta:user-defined meta:name="OVERHEIDop.versieInformatie"/>
  </office:meta>
</office:document-meta>
</file>