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7 januari 2017, Kromme Spieringweg 124 t.o., 2141 BR Vijfhuizen, De Wilde Infra &amp; Cultuurtechniek B.V., zaak 301525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ander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221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21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21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7 januari 2017, Kromme Spieringweg 124 t.o., 2141 BR Vijfhuizen, De Wilde Infra &amp; Cultuurtechniek B.V., zaak 301525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8221</meta:user-defined>
    <meta:user-defined meta:name="OVERHEIDop.GmbID/DC.identifier">gmb-2017-1382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R 267</meta:user-defined>
    <meta:user-defined meta:name="OVERHEIDop.woonplaats">Vijfhuizen</meta:user-defined>
    <meta:user-defined meta:name="OVERHEIDop.straatnaam">Kromme Spi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053 486525</meta:user-defined>
    <meta:user-defined meta:name="OVERHEIDop.versieInformatie"/>
  </office:meta>
</office:document-meta>
</file>